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42115" officeooo:paragraph-rsid="00142115"/>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fo:font-weight="bold" officeooo:rsid="00142115" officeooo:paragraph-rsid="00142115" style:font-size-asian="24pt" style:font-weight-asian="bold" style:font-size-complex="24pt" style:font-weight-complex="bold"/>
    </style:style>
    <style:style style:name="P3" style:family="paragraph" style:parent-style-name="Standard">
      <style:text-properties fo:font-size="8pt" officeooo:rsid="00142115" officeooo:paragraph-rsid="00142115" style:font-size-asian="8pt" style:font-size-complex="8pt"/>
    </style:style>
    <style:style style:name="P4" style:family="paragraph" style:parent-style-name="Standard">
      <style:text-properties fo:font-size="8pt" officeooo:rsid="0015d6ac" officeooo:paragraph-rsid="0015d6ac" style:font-size-asian="8pt" style:font-size-complex="8pt"/>
    </style:style>
    <style:style style:name="P5" style:family="paragraph" style:parent-style-name="Standard">
      <style:text-properties fo:font-size="8pt" officeooo:rsid="00160f68" officeooo:paragraph-rsid="00160f68" style:font-size-asian="8pt" style:font-size-complex="8pt"/>
    </style:style>
    <style:style style:name="P6" style:family="paragraph" style:parent-style-name="Standard">
      <style:text-properties fo:font-size="8pt" officeooo:rsid="00174a1d" officeooo:paragraph-rsid="00174a1d" style:font-size-asian="8pt" style:font-size-complex="8pt"/>
    </style:style>
    <style:style style:name="P7" style:family="paragraph" style:parent-style-name="Standard">
      <style:text-properties fo:font-size="8pt" officeooo:rsid="00191c05" officeooo:paragraph-rsid="00191c05" style:font-size-asian="8pt" style:font-size-complex="8pt"/>
    </style:style>
    <style:style style:name="P8" style:family="paragraph" style:parent-style-name="Standard">
      <style:text-properties fo:font-size="8pt" officeooo:rsid="001a0f08" officeooo:paragraph-rsid="001a0f08" style:font-size-asian="8pt" style:font-size-complex="8pt"/>
    </style:style>
    <style:style style:name="P9" style:family="paragraph" style:parent-style-name="Standard">
      <style:text-properties fo:font-size="6pt" officeooo:rsid="001a0f08" officeooo:paragraph-rsid="001a0f08" style:font-size-asian="6pt" style:font-size-complex="6pt"/>
    </style:style>
    <style:style style:name="P10" style:family="paragraph" style:parent-style-name="Standard">
      <style:text-properties fo:font-size="6pt" style:text-underline-style="solid" style:text-underline-width="auto" style:text-underline-color="font-color" fo:font-weight="bold" officeooo:rsid="001a0f08" officeooo:paragraph-rsid="001a0f08" style:font-size-asian="6pt" style:font-weight-asian="bold" style:font-size-complex="6pt" style:font-weight-complex="bold"/>
    </style:style>
    <style:style style:name="T1" style:family="text">
      <style:text-properties style:text-position="super 58%"/>
    </style:style>
    <style:style style:name="T2" style:family="text">
      <style:text-properties officeooo:rsid="0015d6ac"/>
    </style:style>
    <style:style style:name="T3" style:family="text">
      <style:text-properties officeooo:rsid="00174a1d"/>
    </style:style>
    <style:style style:name="T4" style:family="text">
      <style:text-properties officeooo:rsid="00191c05"/>
    </style:style>
    <style:style style:name="T5" style:family="text">
      <style:text-properties officeooo:rsid="001a0f08"/>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hung-Mu</text:p>
      <text:p text:style-name="P1">Adults 1<text:span text:style-name="T1">st</text:span> Grade [1<text:span text:style-name="T1">st</text:span> Red R - 1<text:span text:style-name="T1">st</text:span> Black R] – 30 Movements</text:p>
      <text:p text:style-name="P1"/>
      <text:p text:style-name="P3"><text:tab/>Chung-Mu was the name given to the great Admiral Yi Sun-Sin of the Yi Dynasty who invented the forst armored battleship – the forerunner of the modern submarine. It ends in a left handed movement to symbolize his death before he was able to demonstrate his complete loyalty to the King.</text:p>
      <text:p text:style-name="P3"><text:tab/>Born in 1545, Yi Sun-Sin was renowned for his mastery of naval warfare. He was credited for creating the Kobukson (), an iron plated galley ship. The ship was impervious to all current weaponry, built for speed, capable of outrunning or capturing anything afloat, armed with 40 cannons, the most of its time, and led with a large iron ram in the shape of an open mouth turtle’s head used for ramming, firing arrows and darts. It was the most highly developed warship of its time. He was also noted for creating fishnet or inverted V group, an advanced attack formation, the 2 salvo fire technique, a continuous barrage of fire to make the enemy believe it was being attacked by a larger force, <text:span text:style-name="T2">a smoke generator, in which sulfur and saltpeter were burned to emit clouds of smoke <text:s/>and the flamethrower, a cannon that fired an arrow filled with an incendiary charge. </text:span>Admiral Yi rose to fame when the Shogun of Japan planned to conquer China via Korea. Outnumbered and with primitive weapons, <text:span text:style-name="T2">the Korean army could not match the more numerous and well armed Japanese army. Despite the disadvantage on land, the Korean navy heavily outnumbered 1,000 to 1 was able to have control of the seas. On one occasion, a Japanese spy, pretending to be an informant to the Koreans, gave false information about a surprise Japanese naval attack. Knowing the location to be a false one, Admiral Yi refused. The royal court arrested, tortured, and demoted Yi to the rank of common foot soldier. During this time in Korean history, most men would not have accepted the demotion, they would have committed suicide or attempted to seek revenge. Yi accepted his rank and went about his new duty. The new admiral, Won Kyun set sail with the entire Korean fleet of 80 boats to meet the Japanese. Without the leadership of Admiral Yi, the Korean fleet was destroyed. Fearing for his country’s security, King Son-Jo reinstated Yi to his former position. Admiral Yi gathered what was left of his fleet, 12 boats and went out to attack <text:s/>the Japanese. Despite being heavily outnumbered by the Japanese, Admiral Yi decimated the Japanese fleet. In 1598, while in battle with the Japanese a stray bullet struck Admiral Yi, killing him. Due to the lack of success, the Japanese invasion ceased with the death if the Shogun Hideyoshi. Admiral Yi’s greatest quality was his devotion and service to his King. In a time when most Koreans sided with 1 of 2 political parties, Admiral Yi chose neither and was only loyal to his King and country. After his death, he was given the title of Chung-Mu, meaning loyalty-chivalry. The award of Distinguished military Service Medal was named after him. He was further honored with a statue (tallest in the Orient), a shrine, named Chungnyol-Sa, meaning faithful to king and country, and a museum in the city of Chung-Mu, which has a replica Kobukson.</text:span></text:p>
      <text:p text:style-name="P3"/>
      <text:p text:style-name="P4">Begin: Ready Postion starting at [X] facing North</text:p>
      <text:p text:style-name="P4">1. Move left foot West forming LFF back stance while executing high-section double knife hand blocks.</text:p>
      <text:p text:style-name="P4">2. Move right foot West forming RFF front stance while executing high-section knife hand block with left hand and inverse knife hand attack (eye level) with right hand.</text:p>
      <text:p text:style-name="P4">3. Move right foot East (turning clockwise 180 degrees) forming RFF back stance while executing middle-section double knife hand guarding block.</text:p>
      <text:p text:style-name="P4">4. Move left foot East forming LFF front stance while executing spear hand attack with left hand (eye level).</text:p>
      <text:p text:style-name="P5">5. Move left foot North (turning counter clockwise 90 degrees) forming LFF back stance while executing middle-section double knife hand guarding block.</text:p>
      <text:p text:style-name="P5">6. Looking South bringing right foot to left knee.</text:p>
      <text:p text:style-name="P5">7. Looking South execute middle-section side kick with right foot. [YELL]</text:p>
      <text:p text:style-name="P5">8. Landing in LFF back stance facing North while executing middle-section double knife hand guarding block.</text:p>
      <text:p text:style-name="P5">9. move right foot to form RFF back stance and execute jump side kick with right foot landing in RFF back stance while executing middle-section knife hand guarding block.</text:p>
      <text:p text:style-name="P5">10. Move right foot East (turning counter clockwise 270 degrees) forming LFF back stance while executing down block with left fist.</text:p>
      <text:p text:style-name="P5">11.Shift left foot East forming LFF front stance while executing neck grab with both hands.</text:p>
      <text:p text:style-name="P5">12. Execute knee strike with right knee while pulling both hands to knee (snap).</text:p>
      <text:p text:style-name="P5">13. <text:span text:style-name="T3">Landing right foot to left foot turning (counter clockwise 180 degrees), move left foot South forming LFF front stance while executing ridge hand attack with right hand while left hand is open and tucked underneath the elbow of the right arm.</text:span></text:p>
      <text:p text:style-name="P6">14. Execute high-section side kick with right foot going West landing in RFF back stance.(fast)</text:p>
      <text:p text:style-name="P6">15. Execute middle-section back side kick with left foot going West.(fast)</text:p>
      <text:p text:style-name="P6">16. Land left foot into RFF back stance facing East while executing middle-section double knife hand guarding block.</text:p>
      <text:p text:style-name="P6">17. Shift right foot North East forming RFF back stance maintaining middle-section knife hand guarding block while executing high-section round house kick with left foot.</text:p>
      <text:p text:style-name="P6">18. Landing left foot to right foot (touching), then move right foot South <text:span text:style-name="T4">forming RFF back stance while executing stick block.</text:span></text:p>
      <text:p text:style-name="P7">19. Jump off left foot (turning clockwise 360 degrees) landing in the same spot executing RFF back stance while executing middle-section double knife hand guarding block.</text:p>
      <text:p text:style-name="P7">20. Move left foot South forming LFF front stance while left hand grabs and then pulls to right shoulder and right hand executes groin attack.</text:p>
      <text:p text:style-name="P7">21. Shift right foot North to LFF back stance while executing back fist to the North with right hand and low block to the South with left fist.</text:p>
      <text:p text:style-name="P7">22. Move right foot South forming RFF front stance while executing spear hand attack (vertical) with right hand (aiming for solar plexus) while left hand is open and tucked under the elbow of the right arm.</text:p>
      <text:p text:style-name="P7">23. Move left foot West (turning counter clockwise 270 degrees) forming LFF front stance while executing face attack.</text:p>
      <text:p text:style-name="P7">24. Move right foot South forming horse stance facing South while executing inside block with right outer forearm and <text:span text:style-name="T5">back fist with right fist.</text:span></text:p>
      <text:p text:style-name="P8">25. Execute middle-section side kick with right foot going East landing in RFF back stance.</text:p>
      <text:p text:style-name="P8">26. Execute middle-section side kick with left foot going East.</text:p>
      <text:p text:style-name="P8">27. Landing in RFF back stance facing West while executing middle-section X block.</text:p>
      <text:p text:style-name="P8">28. Move left foot West forming LFF front stance while executing double elbow break with both palms up.</text:p>
      <text:p text:style-name="P8">29. Move right foot East (turning clockwise 180 degrees) forming RFF front stance while executing high-section block with right outer forearm.</text:p>
      <text:p text:style-name="P8">30. Stationary. Facing East, execute middle-section reverse punch with left fist. [YELL]</text:p>
      <text:p text:style-name="P8">End: Move right foot back to [X] forming ready stance facing North.</text:p>
      <text:p text:style-name="P9"/>
      <text:p text:style-name="P10">Reminders:</text:p>
      <text:p text:style-name="P9"><text:span text:style-name="T6">Ready Stance:</text:span> body is upright; legs are shoulder width; toes point forward; fists almost touching in front of belt forming a circle.</text:p>
      <text:p text:style-name="P9"><text:span text:style-name="T6">RFF:</text:span> Right Foot Forward<text:tab/><text:span text:style-name="T6">LFF:</text:span> Left Foot Forward</text:p>
      <text:p text:style-name="P9"/>
      <text:p text:style-name="P10">Testing Requirements:</text:p>
      <text:p text:style-name="P9"><text:span text:style-name="T6">I.</text:span> Chung Mu, Won Hyo, Chung Gun, and Toi-Gye Forms<text:tab/><text:span text:style-name="T6">II.</text:span> 1 Step Sparing, 2 Step Sparing, 3 Step Sparing and Free Sparring<text:tab/><text:span text:style-name="T6">III.</text:span> Board Breaking: [Women: 2 stations/1 board] [Men: 2 stations/2 boards]<text:tab/><text:span text:style-name="T6">IV</text:span>. Questions from Judg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20T07:29:38.888000000</meta:creation-date>
    <dc:date>2025-01-22T09:16:57.667000000</dc:date>
    <meta:editing-duration>PT28M17S</meta:editing-duration>
    <meta:editing-cycles>2</meta:editing-cycles>
    <meta:generator>LibreOffice/7.3.7.2$Windows_X86_64 LibreOffice_project/e114eadc50a9ff8d8c8a0567d6da8f454beeb84f</meta:generator>
    <meta:document-statistic meta:table-count="0" meta:image-count="0" meta:object-count="0" meta:page-count="1" meta:paragraph-count="41" meta:word-count="1247" meta:character-count="7449" meta:non-whitespace-character-count="6237"/>
  </office:meta>
</office:document-meta>
</file>